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21</text:span><text:span text:style-name="T17">.03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2314889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материјала за израду кров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450.000</text:span><text:span text:style-name="T19">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7.03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2288138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3-21T12:07:21.45</dc:date>
    <meta:print-date>2025-03-21T12:07:12.23</meta:print-date>
    <meta:editing-cycles>92</meta:editing-cycles>
    <meta:editing-duration>PT9H41M16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